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bac65"/>
    </style:style>
    <style:style style:name="P2" style:family="paragraph" style:parent-style-name="Standard">
      <style:text-properties officeooo:paragraph-rsid="000f2d7b"/>
    </style:style>
    <style:style style:name="P3" style:family="paragraph" style:parent-style-name="Standard">
      <style:text-properties officeooo:paragraph-rsid="000f99e3"/>
    </style:style>
    <style:style style:name="P4" style:family="paragraph" style:parent-style-name="Standard">
      <style:text-properties officeooo:paragraph-rsid="00122da8"/>
    </style:style>
    <style:style style:name="P5" style:family="paragraph" style:parent-style-name="Standard">
      <style:text-properties officeooo:paragraph-rsid="0013ceae"/>
    </style:style>
    <style:style style:name="P6" style:family="paragraph" style:parent-style-name="Standard">
      <style:text-properties officeooo:paragraph-rsid="0014c552"/>
    </style:style>
    <style:style style:name="P7" style:family="paragraph" style:parent-style-name="Standard">
      <style:text-properties officeooo:paragraph-rsid="00153a42"/>
    </style:style>
    <style:style style:name="P8" style:family="paragraph" style:parent-style-name="Standard">
      <style:text-properties officeooo:paragraph-rsid="0017d09a"/>
    </style:style>
    <style:style style:name="P9" style:family="paragraph" style:parent-style-name="Standard">
      <style:text-properties officeooo:paragraph-rsid="0019182c"/>
    </style:style>
    <style:style style:name="P10" style:family="paragraph" style:parent-style-name="Standard">
      <style:text-properties officeooo:rsid="000bac65" officeooo:paragraph-rsid="000bac65"/>
    </style:style>
    <style:style style:name="P11" style:family="paragraph" style:parent-style-name="Standard">
      <style:text-properties officeooo:rsid="000d3387" officeooo:paragraph-rsid="000bac65"/>
    </style:style>
    <style:style style:name="P12" style:family="paragraph" style:parent-style-name="Standard">
      <style:text-properties officeooo:rsid="000d3387" officeooo:paragraph-rsid="000d3387"/>
    </style:style>
    <style:style style:name="P13" style:family="paragraph" style:parent-style-name="Standard">
      <style:text-properties officeooo:rsid="000f2d7b" officeooo:paragraph-rsid="000f2d7b"/>
    </style:style>
    <style:style style:name="P14" style:family="paragraph" style:parent-style-name="Standard">
      <style:text-properties officeooo:rsid="00122da8" officeooo:paragraph-rsid="00122da8"/>
    </style:style>
    <style:style style:name="P15" style:family="paragraph" style:parent-style-name="Standard">
      <style:text-properties officeooo:rsid="00142eb9" officeooo:paragraph-rsid="0013ceae"/>
    </style:style>
    <style:style style:name="P16" style:family="paragraph" style:parent-style-name="Standard">
      <style:text-properties officeooo:rsid="00142eb9" officeooo:paragraph-rsid="00142eb9"/>
    </style:style>
    <style:style style:name="P17" style:family="paragraph" style:parent-style-name="Standard">
      <style:text-properties officeooo:rsid="00146d6a" officeooo:paragraph-rsid="00146d6a"/>
    </style:style>
    <style:style style:name="P18" style:family="paragraph" style:parent-style-name="Standard">
      <style:text-properties officeooo:rsid="0014c552" officeooo:paragraph-rsid="0014c552"/>
    </style:style>
    <style:style style:name="P19" style:family="paragraph" style:parent-style-name="Standard">
      <style:text-properties officeooo:rsid="00153a42" officeooo:paragraph-rsid="00153a42"/>
    </style:style>
    <style:style style:name="P20" style:family="paragraph" style:parent-style-name="Standard">
      <style:text-properties officeooo:rsid="00176c3c" officeooo:paragraph-rsid="00176c3c"/>
    </style:style>
    <style:style style:name="P21" style:family="paragraph" style:parent-style-name="Standard">
      <style:text-properties officeooo:rsid="0017d09a" officeooo:paragraph-rsid="0017d09a"/>
    </style:style>
    <style:style style:name="P22" style:family="paragraph" style:parent-style-name="Standard">
      <style:text-properties officeooo:rsid="0019182c" officeooo:paragraph-rsid="0019182c"/>
    </style:style>
    <style:style style:name="P23" style:family="paragraph" style:parent-style-name="Standard">
      <style:text-properties officeooo:rsid="001a94fb" officeooo:paragraph-rsid="0019182c"/>
    </style:style>
    <style:style style:name="P24" style:family="paragraph" style:parent-style-name="Standard">
      <style:text-properties officeooo:rsid="001a94fb" officeooo:paragraph-rsid="001c1694"/>
    </style:style>
    <style:style style:name="P25" style:family="paragraph" style:parent-style-name="Standard">
      <style:text-properties officeooo:rsid="001a94fb" officeooo:paragraph-rsid="001f9cd6"/>
    </style:style>
    <style:style style:name="P26" style:family="paragraph" style:parent-style-name="Standard">
      <style:text-properties officeooo:rsid="001a94fb" officeooo:paragraph-rsid="0021f0b6"/>
    </style:style>
    <style:style style:name="P27" style:family="paragraph" style:parent-style-name="Standard">
      <style:text-properties officeooo:rsid="001a94fb" officeooo:paragraph-rsid="00234fd5"/>
    </style:style>
    <style:style style:name="P28" style:family="paragraph" style:parent-style-name="Standard">
      <style:text-properties officeooo:rsid="001a94fb" officeooo:paragraph-rsid="00253d84"/>
    </style:style>
    <style:style style:name="P29" style:family="paragraph" style:parent-style-name="Standard">
      <style:text-properties officeooo:rsid="001a94fb" officeooo:paragraph-rsid="002f310a"/>
    </style:style>
    <style:style style:name="P30" style:family="paragraph" style:parent-style-name="Standard">
      <style:text-properties officeooo:rsid="001c1694" officeooo:paragraph-rsid="001c1694"/>
    </style:style>
    <style:style style:name="P31" style:family="paragraph" style:parent-style-name="Standard">
      <style:text-properties officeooo:rsid="001ec0e1" officeooo:paragraph-rsid="001ec0e1"/>
    </style:style>
    <style:style style:name="P32" style:family="paragraph" style:parent-style-name="Standard">
      <style:text-properties officeooo:rsid="001f9cd6" officeooo:paragraph-rsid="001f9cd6"/>
    </style:style>
    <style:style style:name="P33" style:family="paragraph" style:parent-style-name="Standard">
      <style:text-properties officeooo:rsid="00219247" officeooo:paragraph-rsid="001f9cd6"/>
    </style:style>
    <style:style style:name="P34" style:family="paragraph" style:parent-style-name="Standard">
      <style:text-properties officeooo:rsid="00219247" officeooo:paragraph-rsid="00219247"/>
    </style:style>
    <style:style style:name="P35" style:family="paragraph" style:parent-style-name="Standard">
      <style:text-properties officeooo:rsid="0021f0b6" officeooo:paragraph-rsid="0021f0b6"/>
    </style:style>
    <style:style style:name="P36" style:family="paragraph" style:parent-style-name="Standard">
      <style:text-properties officeooo:rsid="00226ff5" officeooo:paragraph-rsid="0021f0b6"/>
    </style:style>
    <style:style style:name="P37" style:family="paragraph" style:parent-style-name="Standard">
      <style:text-properties officeooo:rsid="00226ff5" officeooo:paragraph-rsid="00226ff5"/>
    </style:style>
    <style:style style:name="P38" style:family="paragraph" style:parent-style-name="Standard">
      <style:text-properties officeooo:rsid="00253d84" officeooo:paragraph-rsid="00253d84"/>
    </style:style>
    <style:style style:name="P39" style:family="paragraph" style:parent-style-name="Standard">
      <style:text-properties officeooo:rsid="0025ac2e" officeooo:paragraph-rsid="00253d84"/>
    </style:style>
    <style:style style:name="P40" style:family="paragraph" style:parent-style-name="Standard">
      <style:text-properties officeooo:rsid="0025ac2e" officeooo:paragraph-rsid="0025ac2e"/>
    </style:style>
    <style:style style:name="P41" style:family="paragraph" style:parent-style-name="Standard">
      <style:text-properties officeooo:rsid="0025ac2e" officeooo:paragraph-rsid="00263a51"/>
    </style:style>
    <style:style style:name="P42" style:family="paragraph" style:parent-style-name="Standard">
      <style:text-properties officeooo:rsid="0025ac2e" officeooo:paragraph-rsid="002864e4"/>
    </style:style>
    <style:style style:name="P43" style:family="paragraph" style:parent-style-name="Standard">
      <style:text-properties officeooo:rsid="0025ac2e" officeooo:paragraph-rsid="002b61ad"/>
    </style:style>
    <style:style style:name="P44" style:family="paragraph" style:parent-style-name="Standard">
      <style:text-properties officeooo:rsid="0025ac2e" officeooo:paragraph-rsid="002c558b"/>
    </style:style>
    <style:style style:name="P45" style:family="paragraph" style:parent-style-name="Standard">
      <style:text-properties officeooo:rsid="00263a51" officeooo:paragraph-rsid="0025ac2e"/>
    </style:style>
    <style:style style:name="P46" style:family="paragraph" style:parent-style-name="Standard">
      <style:text-properties officeooo:rsid="00263a51" officeooo:paragraph-rsid="00263a51"/>
    </style:style>
    <style:style style:name="P47" style:family="paragraph" style:parent-style-name="Standard">
      <style:text-properties officeooo:rsid="0026652a" officeooo:paragraph-rsid="00263a51"/>
    </style:style>
    <style:style style:name="P48" style:family="paragraph" style:parent-style-name="Standard">
      <style:text-properties officeooo:rsid="0026652a" officeooo:paragraph-rsid="0026652a"/>
    </style:style>
    <style:style style:name="P49" style:family="paragraph" style:parent-style-name="Standard">
      <style:text-properties officeooo:rsid="002864e4" officeooo:paragraph-rsid="002864e4"/>
    </style:style>
    <style:style style:name="P50" style:family="paragraph" style:parent-style-name="Standard">
      <style:text-properties officeooo:rsid="002b61ad" officeooo:paragraph-rsid="002b61ad"/>
    </style:style>
    <style:style style:name="P51" style:family="paragraph" style:parent-style-name="Standard">
      <style:text-properties officeooo:rsid="002c558b" officeooo:paragraph-rsid="002b61ad"/>
    </style:style>
    <style:style style:name="P52" style:family="paragraph" style:parent-style-name="Standard">
      <style:text-properties officeooo:rsid="002c558b" officeooo:paragraph-rsid="002c558b"/>
    </style:style>
    <style:style style:name="P53" style:family="paragraph" style:parent-style-name="Standard">
      <style:text-properties officeooo:rsid="002ddfea" officeooo:paragraph-rsid="002c558b"/>
    </style:style>
    <style:style style:name="P54" style:family="paragraph" style:parent-style-name="Standard">
      <style:text-properties officeooo:rsid="002e43c5" officeooo:paragraph-rsid="002e43c5"/>
    </style:style>
    <style:style style:name="T1" style:family="text">
      <style:text-properties officeooo:rsid="000bac65"/>
    </style:style>
    <style:style style:name="T2" style:family="text">
      <style:text-properties officeooo:rsid="000d3387"/>
    </style:style>
    <style:style style:name="T3" style:family="text">
      <style:text-properties officeooo:rsid="000f2d7b"/>
    </style:style>
    <style:style style:name="T4" style:family="text">
      <style:text-properties officeooo:rsid="000f99e3"/>
    </style:style>
    <style:style style:name="T5" style:family="text">
      <style:text-properties officeooo:rsid="0010570c"/>
    </style:style>
    <style:style style:name="T6" style:family="text">
      <style:text-properties officeooo:rsid="001059be"/>
    </style:style>
    <style:style style:name="T7" style:family="text">
      <style:text-properties style:font-name="Times New Roman1" officeooo:rsid="0008e6dc" style:font-name-asian="Calibri" style:font-name-complex="Times New Roman1"/>
    </style:style>
    <style:style style:name="T8" style:family="text">
      <style:text-properties style:font-name="Times New Roman1" officeooo:rsid="00122da8" style:font-name-asian="Calibri" style:font-name-complex="Times New Roman1"/>
    </style:style>
    <style:style style:name="T9" style:family="text">
      <style:text-properties officeooo:rsid="00122da8"/>
    </style:style>
    <style:style style:name="T10" style:family="text">
      <style:text-properties officeooo:rsid="0013ceae"/>
    </style:style>
    <style:style style:name="T11" style:family="text">
      <style:text-properties officeooo:rsid="00142eb9"/>
    </style:style>
    <style:style style:name="T12" style:family="text">
      <style:text-properties officeooo:rsid="0014c552"/>
    </style:style>
    <style:style style:name="T13" style:family="text">
      <style:text-properties officeooo:rsid="00153a42"/>
    </style:style>
    <style:style style:name="T14" style:family="text">
      <style:text-properties officeooo:rsid="00158bf9"/>
    </style:style>
    <style:style style:name="T15" style:family="text">
      <style:text-properties officeooo:rsid="00176c3c"/>
    </style:style>
    <style:style style:name="T16" style:family="text">
      <style:text-properties officeooo:rsid="0017d09a"/>
    </style:style>
    <style:style style:name="T17" style:family="text">
      <style:text-properties officeooo:rsid="0019182c"/>
    </style:style>
    <style:style style:name="T18" style:family="text">
      <style:text-properties officeooo:rsid="001a94fb"/>
    </style:style>
    <style:style style:name="T19" style:family="text">
      <style:text-properties officeooo:rsid="001c1694"/>
    </style:style>
    <style:style style:name="T20" style:family="text">
      <style:text-properties officeooo:rsid="001da9c0"/>
    </style:style>
    <style:style style:name="T21" style:family="text">
      <style:text-properties officeooo:rsid="001ec0e1"/>
    </style:style>
    <style:style style:name="T22" style:family="text">
      <style:text-properties officeooo:rsid="001f9cd6"/>
    </style:style>
    <style:style style:name="T23" style:family="text">
      <style:text-properties officeooo:rsid="00219247"/>
    </style:style>
    <style:style style:name="T24" style:family="text">
      <style:text-properties officeooo:rsid="0021f0b6"/>
    </style:style>
    <style:style style:name="T25" style:family="text">
      <style:text-properties officeooo:rsid="00226ff5"/>
    </style:style>
    <style:style style:name="T26" style:family="text">
      <style:text-properties officeooo:rsid="00234fd5"/>
    </style:style>
    <style:style style:name="T27" style:family="text">
      <style:text-properties officeooo:rsid="00253d84"/>
    </style:style>
    <style:style style:name="T28" style:family="text">
      <style:text-properties officeooo:rsid="0025ac2e"/>
    </style:style>
    <style:style style:name="T29" style:family="text">
      <style:text-properties officeooo:rsid="00263a51"/>
    </style:style>
    <style:style style:name="T30" style:family="text">
      <style:text-properties officeooo:rsid="0026652a"/>
    </style:style>
    <style:style style:name="T31" style:family="text">
      <style:text-properties officeooo:rsid="002864e4"/>
    </style:style>
    <style:style style:name="T32" style:family="text">
      <style:text-properties officeooo:rsid="0029fe45"/>
    </style:style>
    <style:style style:name="T33" style:family="text">
      <style:text-properties officeooo:rsid="002b61ad"/>
    </style:style>
    <style:style style:name="T34" style:family="text">
      <style:text-properties officeooo:rsid="002c558b"/>
    </style:style>
    <style:style style:name="T35" style:family="text">
      <style:text-properties officeooo:rsid="002ddfea"/>
    </style:style>
    <style:style style:name="T36" style:family="text">
      <style:text-properties officeooo:rsid="002f310a"/>
    </style:style>
    <style:style style:name="T37" style:family="text">
      <style:text-properties officeooo:rsid="00300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Zumwinkel, Klaus interview</text:p>
      <text:p text:style-name="P10"/>
      <text:p text:style-name="P10"/>
      <text:p text:style-name="P1"><text:span text:style-name="T1">MB: </text:span><text:span text:style-name="T2">Seit wie vielen Jahren sind Sie schon im Außendienst<text:tab/>bzw. Key Account Management tätig?</text:span></text:p>
      <text:p text:style-name="P11"/>
      <text:p text:style-name="P12">Also im Key Account Management bin ich jetzt ziemlich genau fünf Jahre. Ich hab mich im Juni 2009 entschieden nochmal in den Vertriebsdienst zu gehen. Wenn man jetzt noch ein bisschen den Trainerbereich hinzurechnet, das war meine erste Tätigkeit bei Volkswagen Leasing, von 1986 bis 1990. Beim Trainer ist es so, der fährt montags raus, hält dann drei Schulungstage und fährt freitags wieder zurück. Die Tätigkeit ist durchaus verwandt mit einander, also entweder im klassischen Außendienst besucht man Händler und spricht mit denen über unsere Sonderzielgruppensonderabnehmer und im Trainingsbereich macht man vor dreißig Händlern die in irgendeinem Schulungshotel zusammen kommen eine Schulung zum Thema Leasing und gibt auch entsprechend Auskünfte, auch Beschwerden, oder so etwas. Also von daher ist das vergleichbar, dann würde man sagen können, dass ich insgesamt neun Jahre im Außendienst oder eine ähnliche Tätigkeit gemacht habe.</text:p>
      <text:p text:style-name="P12"/>
      <text:p text:style-name="P12"/>
      <text:p text:style-name="P12">MB: Wenn ich das richtig verstehe, die klassische Vertriebskomponente ist könnte man sagen (1:38)</text:p>
      <text:p text:style-name="P12"/>
      <text:p text:style-name="P2"><text:span text:style-name="T2">Ja klar, weil man in der Hauptsache ja </text:span><text:span text:style-name="T3">Vertriebstraining macht. Man bringt den Händlern im Grunde genommen bei wie man einen Leasingvertrag verkauft. Dass dann bestimmte Themen wie Kalkulation, Abwicklung und Steuern auch dazu gehören ist klar, aber in der Hauptsache geht es darum, denn Verkäufern das </text:span><text:span text:style-name="T36">V</text:span><text:span text:style-name="T3">erkaufen des Leasingvertrages näher zu bringen. Insofern würde ich das durchaus auch nach Vertriebstätigkeit zuordnen. Aber wirklich die klassische Außendienst oder </text:span><text:span text:style-name="T2">Key Account </text:span><text:span text:style-name="T3">Tätigkeit, die mache ich jetzt seit fünf Jahren. Und wenn man Training dazurechnen würde, wären es neun Jahre insgesamt, also rund ein drittel.</text:span></text:p>
      <text:p text:style-name="P13"/>
      <text:p text:style-name="P13"/>
      <text:p text:style-name="P13">MB: Wenn ich jetzt unkonventionell daherkomme und frage, machen Sie Ihre Tätigkeit gerne? Was würden Sie mir da antworten?</text:p>
      <text:p text:style-name="P13"/>
      <text:p text:style-name="P3"><text:span text:style-name="T4">Also ich mache es gerne, weil es hängt beides glaube ich mit meinem pädagogischen Anspruch zusammen, nämlich anderen Leuten zu vermitteln Autos auf die Straße zu bringen. Ob das nun im Wege des Leasings ist oder in der Finanzierung sei mal dahingestellt. Aber wenn ich Händlerbesuche mache, habe ich immer den Anspruch dem Verkaufsleiter Verkaufschancen aufzuzeigen, in den Bereichen die wir hier haben, also Fahrschulen, Taxen, Pflegedienste, Kommunen. Nach dem Motto, was kannst du da eigentlich besser machen, um sozusagen deine Verkaufszahlen zu steigern um deine Kundenbindung und deine Kundenzufriedenheit zu erhöhen. </text:span><text:span text:style-name="T5">Wenn dann am Ende des Jahres, bei den Händlern die ich besucht habe, eine höherer Zahl an Leasingverträgen oder Dienstleistungen auf der Liste steht oder auf der entsprechenden Tabelle dann hat man das Gefühl das man seinen Job gut gemacht hat. Das gilt genauso wenn man beim Kunden ist und nehmen wir das klassische Beispiel, der Kunde hat dreißig – vierzig Fahrzeuge im Bestand und der Händler hat ihn in Sachen Dienstleistungen noch nicht am umfangreichsten beraten und am Ende eines Gespräches kommt dann raus, ja wir überlegen das wirklich mal und zwei Wochen später kommt der Anruf, wir würden gerne nachträglich die und die Dienstleistungen oder wir würden gerne die Tankkarte einschließen oder wir </text:span><text:span text:style-name="T6">interessieren uns für ihr Reporting-System, schicken Sie uns noch mal einen Vertrag zu. Dann habe ich durchaus das Gefühl einer intrinsischen Motivation etwas gutgemacht zu haben. Das heißt im Grunde genommen ist Außendienst etwas, was man zählen, messen und wiegen kann.</text:span></text:p>
      <text:p text:style-name="P4"><text:span text:style-name="T6">Sie wissen vermutlich nicht, das ich vorher zehn Jahre Leiter der internen Kommunikation war. Das ist ein rein interner Job und dort fällt natürlich das zählen, messen, wiegen schwer. Sie können </text:span><text:soft-page-break/><text:span text:style-name="T6">sagen wir haben unserer Intranet so und so weiterentwickelt und wir haben so und so viele Artikel geschrieben über irgendwelche Veränderungen im Unternehmen, aber ob dass das Betriebsklima verbessert hat oder die Informiertheit der Mitarbeiter über strategische Ziele oder was auch immer ist ungeheuer schwer zu messen. Das schöne ist eigentlich bei einer Außendiensttätigkeit das man am Ende des Jahres sagen kann, in meinem Vertriebsgebiet, und das können wir zählen, messen, wiegen, hatten wir x Vertragsabgänge und y Zugänge und dazwischen ist ein </text:span><text:span text:style-name="T7">δ </text:span><text:span text:style-name="T8">(= delta) </text:span><text:span text:style-name="T6">von, </text:span><text:span text:style-name="T9">ich sage mal, tausend Verträgen, d.h. ich habe dann wirklich geholfen Leasingverträge auf die Straße zu bringen und abzuschließen.</text:span></text:p>
      <text:p text:style-name="P14"/>
      <text:p text:style-name="P14"/>
      <text:p text:style-name="P14">MB: (5:40) Also das heißt schon diese Erfolgserlebnis, was ist ihnen da an diesem zählen, messen, wiegen wichtig? Es scheint, dass der direkt messbare Erfolg für Sie eine wichtige Komponente ist.</text:p>
      <text:p text:style-name="P14"/>
      <text:p text:style-name="P4"><text:span text:style-name="T9">Das ist eine wichtige </text:span><text:span text:style-name="T10">Komponente</text:span><text:span text:style-name="T9">. </text:span><text:span text:style-name="T10">Es gibt bei mir eine zweite Komponente, das ist, ich weiß nicht wie das in der Psychologie zu beurteilen ist, aber es gibt Tage da bin ich gerne auf mich alleine gestellt und gerne für mich alleine unterwegs. Das ist sowohl in der Trainingszeit gewesen, da macht man einfach die Tür hinter sich zu und ist dann selbstverantwortlicher Trainer und hat das Unternehmen vor dreißig Verkäufern zu vertreten und so ähnlich <text:s/>ist es im Key Account Bereich auch. Sei es vor Händler oder vor Kunde, man ist in der Situation selbstverantwortlicher Vertreter des Unternehmens und das was man zu erzählen hat muss schon Hand und Fuß haben. Und etwas alleine zu tun oder auch ein Projekt alleine voranzubringen hauptverantwortlich ist auch etwas was mir immer sehr gelegen hat.</text:span></text:p>
      <text:p text:style-name="P5"><text:span text:style-name="T10">Ich würde jetzt ganz banal sagen, dass ich auch manchmal gerne Auto fahre und dass das Autofahren <text:s/>in einem schönen Dienstwagen sicherlich eine menge Spaß macht. Es gehört einfach dazu. Es gibt Tage an denen ich einfach sagen, so ich habe das Gefühl ich muss raus, also wenn ich eine reine Woche Innendienst gemacht habe und habe mich sage ich mal hier mit Themen im Innendienst beschäftigt und Kalkulationen abgearbeitet und Angebote erstellt dann habe ich ganz dringen in der Woche drauf das Gefühl, ich muss jetzt Händlertermine machen und ich muss an die Front, </text:span><text:span text:style-name="T11">an die Vertriebsfront, wenn ich das mal so militärisch nennen darf.</text:span></text:p>
      <text:p text:style-name="P15"/>
      <text:p text:style-name="P15"/>
      <text:p text:style-name="P16">MB: (7:50) <text:s/>Da können wir gerne mit der nächsten Frage anschließen. Oder gibt es sonst noch irgendetwas was Sie dazu sagen wollen oder Ihnen wichtig ist?</text:p>
      <text:p text:style-name="P16"/>
      <text:p text:style-name="P16">Eine gewisse Freiheit gehört auch dazu. Es ist auch noch das Gefühl der Freiheit, ich kann selbständig sozusagen meine Händlertermine bestimmen. Ich kann aufgrund bestimmter Listen heraussuchen, dass ich erkennen kann, der Händler ist ein bisschen schwach in seinem Gebiet und der Händler ist ein bisschen schwach und dann einfach die die Entscheidung zu treffen, ok den muss ich wohl mal besuchen um versuchen ihn mal in meinem Gebiet, meinem Vertriebsgebiet, meiner Vertriebsverantwortung, ein bisschen nach vorne zu bringen.</text:p>
      <text:p text:style-name="P16">Also diese Freiheit zu entscheiden wo fahre ich hin und welchem Händler nehme ich mich an sozusagen <text:s/>um den weiterzuentwickeln gehört für mich auch dazu.</text:p>
      <text:p text:style-name="P16"/>
      <text:p text:style-name="P16"/>
      <text:p text:style-name="P16">MB: (8:52) Das heißt also bisher … Sonst noch etwas was für Sie attraktiv ist an dieses Tätigkeit, wo Sie konkret sagen das wäre neben Erfolg, direkten Erfolgserlebnis und dem Freiheitsgedanken Unternehmensvertreter dort tätig zu sein?</text:p>
      <text:p text:style-name="P16"/>
      <text:p text:style-name="P17">Nein, ich glaube das sind so für mich die zwei wichtigsten Komponenten. Vielleicht kommen wir im Gespräch noch auf eine andere Komponente, aber so jetzt auf die erste Frage sind das eigentlich die Dinge die mich bewegen.</text:p>
      <text:p text:style-name="P17"/>
      <text:p text:style-name="P18"><text:soft-page-break/>MB: (9:41) <text:s/>Und wenn wir jetzt mal in die andere Richtung gehen, was Sie daran weniger mögen und warum Sie das weniger mögen? Das würde mich nochmal interessieren.</text:p>
      <text:p text:style-name="P18"/>
      <text:p text:style-name="P18">Also was ich weniger mag ist, dass das abarbeiten im Innendienst dessen was man sozusagen außen in die Wege geleitet hat. Wir sind ja diejenigen als Key Account Manager die im Zweifelsfall das was wir draußen verkauft und in die Wege geleitet haben dann im Innendienst in der nächsten Woche abarbeiten müssen. Also wenn ich es geschafft habe einem Kunden unser Control und Reporting-System zu verkaufen dann muss ich mich auch an den PC setzen und muss für den<text:span text:style-name="T36">n</text:span> den Vertrag fertig machen und muss Stempel und Unterschrift da drunter setzen und für eine zweite Unterschrift noch sorgen, damit auch alles hieb und stichfest ist und dann den Vertrag raus schicken.</text:p>
      <text:p text:style-name="P18">Das ist jetzt ein Beispiel für, ich sage mal etwas einfacher gestrickte Fähigkeiten zu denen ich keinen besonderen Bezug habe. Weil es auch irgendwann eine fürchterlich langweilige Routine wird. In einen vorgefertigten Vertrag die Adresse einzutragen und Stempel drauf und eine Unterschrift, das ist nichts sonderlich aufregendes was meinen Intellekt irgendwo befriedigt.</text:p>
      <text:p text:style-name="P18"/>
      <text:p text:style-name="P18"/>
      <text:p text:style-name="P18">MB: (11:16) Also so die Passung zwischen Herausforderung und Fähigkeit. Sonst noch irgendetwas was Ihnen da weniger gefällt an dieser Tätigkeit?</text:p>
      <text:p text:style-name="P18"/>
      <text:p text:style-name="P6"><text:span text:style-name="T12">Nein, könnte ich jetzt nicht so sagen. Und ich sehe auch ein, dass das was ist was man in kauf nehmen muss. Man könnte sicherlich die Tätigkeiten ein bisschen anders gestalten. Wir haben hier ein großes Team, Vertragsmanagement, im Innendienst und man könnte sich wirklich fragen, nun sind wir schon bei Verbesserungsvorschlägen, </text:span><text:span text:style-name="T13">was ist eigentlich wichtiger, das der Key Account Manager draußen auf der Straße ist und eine höhere Frequenz hat an Händler- und Kundenbesuchen</text:span><text:span text:style-name="T12"> <text:s/></text:span><text:span text:style-name="T13">oder das er auch solche wirklich einfachen bürokratischen Tätigkeiten wie ein Fleetgas-Vertrag auf die Straße zu bringen und ein Tankkartenvertrag auszufüllen und an den Kunden zu schicken. Ist das etwas was was adäquat ist für einen Job den man Key Account Management nennt?</text:span></text:p>
      <text:p text:style-name="P18"/>
      <text:p text:style-name="P18"/>
      <text:p text:style-name="P19">MB: (12:26) Sie haben sicherlich diese Key Account Management Tätigkeit bewusst gewählt. Wenn Sie jetzt die Wahl gehabt hätten zwischen einer reinen Gebietsleitertätigkeit und dem Key Account Management, diese sind ja durchaus nicht direkt vergleichbar.</text:p>
      <text:p text:style-name="P18"/>
      <text:p text:style-name="P18"/>
      <text:p text:style-name="P19">Diese Möglichkeit habe ich nicht gehabt, bei mir ist folgende Sondersituation gewesen. Nach dem ich mich nach neun Jahren interner Kommunikation entschieden hatte ich möchte nochmal an die Vertriebsfront, bin ich einfach zu unserem Vertriebsvorstand gegangen und habe gefragt, haste nicht was für mich?</text:p>
      <text:p text:style-name="P7"><text:span text:style-name="T13">Und am Anfang ist es so gewesen, das ich als Einzelkämpfer den Vertrieb Sonderabnehmer aufgebaut habe. D.h. es ist zunächst einmal ein bisschen Marktforschung gewesen, nämlich nach dem Motto, was haben wir eigentlich alles nicht gemacht in Bezug auf Sonderabnehmer. Wir sind nicht auf Fahrschulkongressen gewesen, wir sind nicht auf Wegemessen gefahren, </text:span><text:span text:style-name="T14">wir haben uns nicht mit der Frage beschäftigt wo kommen den Bürgermeister mal zusammen, dass wir die gezielt irgendwo ansprechen können, und solche Themen. </text:span></text:p>
      <text:p text:style-name="P20">D.h. es ist am Anfang mehr eine Entwicklungstätigkeit gewesen und die daraus dann resultierenden Vertriebszahlen die haben sich dann so gut entwickelt das man gesagt hat, so jetzt muss ich das nicht mehr als Einzelkämpfer machen sondern wir können drei neue Kollegen einstellen und dann teilen wir die Bundesrepublik Deutschland durch vier und gucken dann mal wie es sich dann noch weiter entwickelt. </text:p>
      <text:p text:style-name="P20">So ist die Key Account Management Tätigkeit Sonderabnehmer erst entstanden.</text:p>
      <text:p text:style-name="P20"/>
      <text:p text:style-name="P20"/>
      <text:p text:style-name="P8"><text:soft-page-break/><text:span text:style-name="T15">MB (14:15) </text:span><text:span text:style-name="T16">Das heißt Sie haben im </text:span><text:span text:style-name="T15">Key Account Management </text:span><text:span text:style-name="T16">auch einen vermehrten Anteil im Innendienst, das hatten Sie bereits auch einschlägig gesagt. Diese habe ich als Gebietsleiter nicht, d.h. ich bin größtenteils Alonesome Cowboy unterwegs. Wäre das etwas was Sie durchaus auch vorstellen könnten?</text:span></text:p>
      <text:p text:style-name="P21"/>
      <text:p text:style-name="P21">Also ich könnte mir das genauso gut vorstellen zu sagen, ich habe am Montag meinen Bürotag zuhause und bin dann insgesamt von Dienstag bis Freitag in einem kleineren Vertriebsgebiet unterwegs. Auf der anderen Seite muss ich sagen haben wir natürlich zu einem normalen Vertriebsleiter hier schon sehr heterogene Kundengruppen mit sehr unterschiedlichen Ansprüchen. Was wiederum Spaß macht. Ich muss mit einem Fahrlehrer und mit einem Taxler, da muss ich auch lernen, ich nenne es mal ganz umgangssprachlich etwas hemdsärmliger zu kommunizieren als wenn ich auf einem Treffen der Bürgermeister der SPD, deren Jahresversammlung, dort mit Bürgermeistern rede und Antwort über unser Kommunalgeschäft stehe und oder ob ich mit dem Zentraleinkäufer einer Landesbehörde, sagen wir mal Finanzministerium Hamburg, ob ich mit dem über zweihundert Autos verhandele, das ist schon ein Unterschied.</text:p>
      <text:p text:style-name="P8"><text:span text:style-name="T16">Und das macht sicherlich unsere </text:span><text:span text:style-name="T15">Key Account </text:span><text:span text:style-name="T17">Tätigkeit ganz interessant. Hinzu kommen wieder Dinge, dass ich immer noch die Freiheit habe etwas besonderes anzustoßen. Ich nehme jetzt mal gerade unser letztes Beispiel. Ich war auf einen Unternehmensberater speziell für Pflegedienste gestoßen und dann waren wir auf die Idee gekommen, lass uns doch einfach mal den Test machen, ob man eine Tagung macht, modernes Fahrzeugmanagement für Pflegedienste.</text:span></text:p>
      <text:p text:style-name="P22">Dann haben wir gemeinsam eine Tagung entwickelt und haben gesagt, gut da muss auch noch ein Rechtsanwalt kommen, ein Steuerberater und dann gucken wir mal wie wir den Tag stricken. Und das Ergebnis ist ausgesprochen erfolgreich gewesen. Wir haben an einem Tag sechzig Pflegedienste zusammenbekommen, d.h. diese Tagung war vollkommen ausgebucht. Die Teilnehmer haben die Tagung anschließend mit insgesamt mit der Note 1,3 bewertet und sie konnten auch die Einzelvorträge bewerten und es ist wieder so gewesen, dass mein Vortrag auch mit 1,4 bewertet wurde und unter den besten war. Ich sage mal solange das Key Account Management auch solche Möglichkeiten, neue Dinge auszugraben an Vertriebswegen beinhaltet, ist es sicherlich eine interessante Mischung. Es ist ja so das wir durchaus teilweise auch Marketingaufgaben wahrnehmen und mit dem Marketing zusammen Direct Mail Aktionen, Flyer kreieren und und und. D.h. es ist nicht so das im Vertriebsinnendienst ausschließlich langweilig bürokratische Tätigkeiten sind, sondern es gibt durchaus auch Tätigkeiten wo ich sage, dass macht ja auch Spaß mit dem Marketing doch mal etwas neues zu entwickeln oder so eine Tagung mit einer Unternehmensberatung zusammen zu entwickeln. Das sind Dinge die mir im Key Account Management durchaus wieder entgegenkommen oder auch meiner ursprünglichen Qualifikation entgegenkommen.</text:p>
      <text:p text:style-name="P22"/>
      <text:p text:style-name="P22"/>
      <text:p text:style-name="P9"><text:span text:style-name="T17">MB: (18:05) Wenn wir ein bisschen global über einen Außendienstmitarbeiter schauen würden, welche Eigenschaften sollten Ihres Erachtens nach ein Außendienstmitarbeiter </text:span><text:span text:style-name="T18">bestenfalls mitbringen? Was wären so mögliche Eigenschaften?</text:span></text:p>
      <text:p text:style-name="P23"/>
      <text:p text:style-name="P30">Also sicherlich ein durchaus rhetorisch eloquentes Auftreten, Überzeugungsfähigkeit, ein gutes Selbstbewusstsein, durchaus auch eine erhöhte Frustrationstoleranz die braucht man auch manchmal da draußen. Ein gesundes Fachwissen, weil in dem Moment wo ich beim Händler oder beim Kunden sitze kann ich ja nicht hier schnell noch mal im Intranet nachgucken, wie waren den noch die Teilbedingungen für das und das Produkt. Das ist das was ich im Kopf haben muss. Ein gutes Fachwissen, dass ich mich nicht irre wenn ich da alleine vor Kunde oder Händler rede und referiere muss auch gegeben sein. Und ich glaube das sind so die wesentlichen Fähigkeiten.</text:p>
      <text:p text:style-name="P30"/>
      <text:p text:style-name="P30"/>
      <text:p text:style-name="P30">MB: (19:29) Sonst noch etwas, was Ihnen da wichtig wäre zu nennen als Eigenschaft?</text:p>
      <text:p text:style-name="P24"><text:soft-page-break/><text:span text:style-name="T19">Ja, auch eine gewisse Anpassungsfähigkeit, man muss schon auch eine hohe kommunikatorische Kompetenz haben, weil jeder ist anders und eine Gesprächssituation beim Händler <text:s/>und Kunden ist eine offene Gesprächssituation, d.h. ich muss in der Lage sein mich auf meinen Gesprächspartner einzufühlen. </text:span><text:span text:style-name="T20">Ich muss eine bestimmte Empathie drauf haben, dass ich fühle wie ist den die Situation. Wobei ich persönlich eher zum ruhigen überzeugen neige und nicht so ein aggressiver Verkaufstyp bin. Ich bin eher </text:span><text:span text:style-name="T21">derjenige der am Anfang gerne zuhört und auch Fragen stellt und versucht durch offene Fragen rauszukriegen was ist den sozusagen die Position des anderen oder wo ist sein Anliegen und dann eher durch Überzeugung zu arbeiten und eher auf einer rationalen <text:s/>Ebene zu arbeiten.</text:span></text:p>
      <text:p text:style-name="P31">Und das würde ich aber glauben, dass ist etwas was auch ein Gebietsleiter können muss oder können sollte. Und dann haben wir schon eine ganze Menge an Fähigkeiten genannt.</text:p>
      <text:p text:style-name="P31"/>
      <text:p text:style-name="P31"/>
      <text:p text:style-name="P31">MB: (21:00) Sie sprachen ja vorhin die intrinsische Motivation an, d.h. die intrinsische Motivation impliziert auch in ihrer Extremausprägung des Flow-Erleben. Das ist Ihnen bekannt? In der Literatur gibt es einen Begriff des sogenannten Flow-Effekts, d.h. der zeichnet sich dadurch aus </text:p>
      <text:p text:style-name="P29"><text:span text:style-name="T19"><text:s/></text:span><text:span text:style-name="T21">das eine Person völlig in ihrer Tätigkeit </text:span><text:span text:style-name="T22">aufgeht, zeitliche Komponenten völlig vergisst, also dieses völlige aufgehen, dieser Fluss, den man dann hat. Man vergisst alles um sich herum und ist sozusagen, na wir wollen es ist eher als vorsichtig benennen aber durchaus auf Autopilot zu sein.</text:span></text:p>
      <text:p text:style-name="P32">Das ist der Flow-Effekt. Wenn Sie jetzt ich sage mal an ein Hobby oder irgendwelche privaten Situationen denken, kennen Sie da das Gefühl völlig im Fluss zu sein? Gibt es da etwas?</text:p>
      <text:p text:style-name="P32"/>
      <text:p text:style-name="P32">Ich habe eine Menge künstlerische Hobbys. Ich male in Öl einerseits und wenn ich male oder gerade auch einen Auftrag habe jemanden etwas zu malen, das gibt es ja durchaus auch, dann kann es sein das ich ein Wochenende so darin vertieft bin, das ich praktisch alles vergesse und meine Frau muss mich dann erinnern das ich jetzt auch mal etwas essen muss.</text:p>
      <text:p text:style-name="P25"><text:span text:style-name="T22">Außerdem ich spiele Gitarre, ich komponiere, ich singe, ich habe auch mal einen Unternehmenssong für d</text:span><text:span text:style-name="T36">e</text:span><text:span text:style-name="T22">n Laden hier geschrieben, den wir in der Stadthalle Braunschweig aufgeführt haben mit einer unternehmenseigenen Band, die ich hier gegründet habe. Also ich sage das Thema, wenn Sie es so nennen im Flow zu sein, das kenne ich durchaus und wenn ich in einer Gesprächssituation beim Händler drin bin oder wenn ich z.B. jetzt nehmen wir nochmal dies Pflegediensttagung in dem Moment wo ich da vorne stehe und referiere eine Stunde lang über unsere Dienstleistungen dann ist das ein Gefühl des bei sich selbst seiens über das ich nicht </text:span><text:span text:style-name="T23">großartig nachdenken muss sondern in dem Moment wo ich da vorne stehe bin ich im Flow und genauso ist es wenn ich beim Händler bin und ich rede mit dem über unsere Sonderabnehmerthemen hier dann stecke ich so im Thema drin, das ich nicht irgendwo ein großartiges nochmal sich selbst hinterfragen entwickeln müsste sondern in dem Moment bin ich einfach in der Situation drin.</text:span></text:p>
      <text:p text:style-name="P33"/>
      <text:p text:style-name="P34">MB (24:06) Was ist das, dass diesen Augenblick oder diese Zeit so anders macht? Im Gegensatz zu den Tätigkeiten zu denen Erlebnissen wo das nicht der Fall ist?</text:p>
      <text:p text:style-name="P34"/>
      <text:p text:style-name="P35">Das ist eine ganz spezielle Art von erhöhter Konzentration. Das ist wenn man in der Gesprächssituation drin ist, ist es so eine ähnlich erhöhte Konzentration als wenn ich ein Bild male. Und das ist eine Art, ich würde es bei sich selbst seien nennen. Es gibt keine Trennung, da ist jetzt keine Reflektion <text:s/>in dem Moment nötig, sondern es ist, ich kann nicht anders ausdrücken als ein völliges bei sich selbst seien in einer erhöhten Art von Konzentration.</text:p>
      <text:p text:style-name="P35"/>
      <text:p text:style-name="P35"/>
      <text:p text:style-name="P35">MB: (25:04) Gibt es Faktoren, die dazu beitragen können das Sie in diese Konzentration kommen, irgendwelche z.B. auch Umgebungsfaktoren die Ihnen das begünstigen?</text:p>
      <text:p text:style-name="P35"/>
      <text:p text:style-name="P35"><text:soft-page-break/>Nein, das könnte ich nicht sagen. Ich vermute nur des es der Wunsch ist etwas gut zu machen. Und wenn wir jetzt wieder den künstlerischen Aspekt rein nehmen, ein Bild würde ich auch immer versuchen so gut wie möglich zu machen und dann gibt es einfach Sachen die ich sehe, dass ich sehe, da muss ich nachbessern während meine Frau sagt aber eigentlich ist es doch fertig.</text:p>
      <text:p text:style-name="P35">Und ich würde hier vermuten wenn ich im Händler- oder im Kundengespräch bin und möchte ein Ergebnis erzielen, dass das auch das dem Wunsch einspricht sozusagen das Gespräch zu einem guten Ergebnis für beide Parteien zu führen.</text:p>
      <text:p text:style-name="P35"/>
      <text:p text:style-name="P35"/>
      <text:p text:style-name="P26"><text:span text:style-name="T24">MB: (26:00) </text:span><text:span text:style-name="T25">Was könnte den z.B. ein Unternehmen, oder auch dieses tun um die Außendiensttätigkeit grundsätzlich attraktiver zu gestalten? Was gibt es da für Kriterien die Ihrer Meinung nach, vielleicht auch aus Ihren Erfahrungen sich ergeben die gut wären, wenn sie da wären?</text:span></text:p>
      <text:p text:style-name="P36"/>
      <text:p text:style-name="P37">Das ist schwer zu beurteilen. Also ich würde mir manchmal eine etwas höhere Entscheidungskompetenz wünschen, das man draußen durchaus schneller mal zu einer Entscheidung kommen kann. Insbesondere was Konditionierung von Dienstleistungen und der gleichen anbelangt. Also unsere Kompetenz ist doch in der Matrix die wir zur Verfügung haben, ist die wenn man in der Situation draußen vor Kunde ist, ist die doch relativ beschränkt und das gibt häufig Situationen das man sagt, ja das wäre so meine Position und die ich anbieten könnte und dann lassen Sie mich das doch morgen noch mal klären und eine zweite Meinung dazu und dann rufe ich Sie morgen oder zwei Tage später wieder an. Und im Zweifelsfall kann es auch mal ein bisschen länger dauern bis hier im Haus die Entscheidung fällt.</text:p>
      <text:p text:style-name="P27"><text:span text:style-name="T25">Der eine Punkt ist sicherlich eine etwas höhere Entscheidungskompetenz in Sachen Konditionen und das zweite wäre eben das manche Entscheidungen hier im Hause doch etwas schneller fallen wenn es um Konditionen geht. Wobei ich im Bezug auf meine Person sagen muss, dass ich </text:span><text:span text:style-name="T26">es hier wirklich geschafft habe mit meiner Vorgesetzten und dem nächsthöheren Vorgesetzten, mir eine Freiheit erlaubt habe, das ich durchaus weiß, wenn ich jetzt dem Händler sage, pass auf, Vermarktung zwanzig weiße Fahrzeuge machen wir für 2,5 der UPE, dass ich die Sicherheit habe wenn ich dann reinkomme und ich brauche darunter die Unterschrift, das die nicht mehr sozusagen umgestimmt wird. </text:span></text:p>
      <text:p text:style-name="P38">Sondern ich wüsste jetzt keinen einzigen Fall, also ich würde fast sagen in hundert Prozent der Fälle</text:p>
      <text:p text:style-name="P28"><text:span text:style-name="T27">habe ich mir vielleicht auch auf Grund des Alters, des Status, was auch immer, eine Position </text:span><text:span text:style-name="T28">erarbeitet</text:span><text:span text:style-name="T27"> </text:span><text:span text:style-name="T28">sodass ich relativ frei sagen kann auch aufgrund der Erfahrung, der Einschätzung der vergangenen Jahre, das kann ich an Konditionen anbieten und das kriege ich durch ohne das ich danach ein größeres Gespräch führen muss mit meinem Abteilungsleiter. Ich weiß aber nicht ob das allen Kollegen so geht.</text:span></text:p>
      <text:p text:style-name="P39"/>
      <text:p text:style-name="P39"/>
      <text:p text:style-name="P40">MB (29:00) Was kann den das Unternehmen <text:span text:style-name="T29">tun um z.B. so einen Flow-Effekt in der Tätigkeit herbeizuführen? Was könnte da ein Unternehmen Ihrer Meinung nach ermöglichen, vielleicht für Ihre Kollegen? Gäbe es da irgendwelche Bedingungen wo Sie sagen ok das könnte ich mir gut vorstellen?</text:span></text:p>
      <text:p text:style-name="P45"/>
      <text:p text:style-name="P46">Das ist ja ein höchst subjektives Empfinden. Und da bin ich zu wenig Psychologe um da beurteilen zu können wie bringt man den andere Leute dorthin. Das können sicherlich entsprechende Trainings sein, Sicherheit in der Gesprächsführung oder was weiß ich was für Seminare es da gibt oder Einwände geschickt behandeln, oder was weiß ich. Aber ich sage mal dieses spezielle Gefühl zusagen herbeizuführen das man in dem Moment wo man da verhandelt vollkommen bei sich ist und trotzdem offen für den anderen, das kann ich nicht sagen wie man so etwas herbeiführen könnte. Das kann ich nicht sagen.</text:p>
      <text:p text:style-name="P41"><text:span text:style-name="T29">Was ich glaube, ich bin der Meinung das in diesem Unternehmen in den letzten Jahren zu wenig </text:span><text:soft-page-break/><text:span text:style-name="T29">gelobt wird im positiven Sinne und zwar noch nicht mal monetärer Art. Es ist wirklich so, das wir hier alle gutes Geld verdienen aber ich bin auch noch eine Unternehmenskultur gewöhnt, wenn man was gut gemacht hatte und hat darüber ein Bericht geschrieben, das man denn durchaus mal zurückbekam so mit einer Meldung Well Done mit einem Ausrufungszeichen und Kürzel des Vorgesetzten darauf und dann wusste man das hat man gut gemacht. Und das ist leider Gottes sehr sehr selten geworden </text:span><text:span text:style-name="T30">in diesem Unternehmen.</text:span></text:p>
      <text:p text:style-name="P47"/>
      <text:p text:style-name="P48">MB: (31:02) Also wenn ich das richtig verstehe, wäre es z.B. eine Komponente die Rückmeldung, die direkte Rückmeldung die vermisst wird?</text:p>
      <text:p text:style-name="P48"/>
      <text:p text:style-name="P48">Richtig. Also das ist sehr selten geworden. Wenn man hier vier Wochen an einer komplizierten Ausschreibung gearbeitet hat und hat die gewonnen, dann wäre es eigentlich schön dafür einfach mal mündliche Anerkennung oder so zu bekommen und das ist wirklich in diesem Unternehmen leider Gottes der Ausnahmefall geworden.</text:p>
      <text:p text:style-name="P48"/>
      <text:p text:style-name="P48"/>
      <text:p text:style-name="P48">MB: (31:38) Das ist gut, dass Sie das sagen. Beim Thema Produktneuerung, wenn wir jetzt allgemein über Produktneuerung sprechen. Wenn ich das aus Ihrer Position so richtig verstanden habe werden Sie sicherlich auch schon die ein oder andere Produkteinführung mitgestaltet haben und auch mitgemacht haben. Was fällt Ihnen zum Thema Produktneuerung hier vor Ort ein, Wünsche, Kritik, wenn wir das zusammen mischen und als Oberpunkt betrachten was wäre Ihnen da wichtig zu sagen zum Thema Produktneuerungen? Auch vielleicht auf den Hinblick der Einführung neuer Produkte? Was läuft gut, was lief bisher nicht so gut? Was wünschen Sie sich da? Was wäre Ihnen da lieb?</text:p>
      <text:p text:style-name="P48"/>
      <text:p text:style-name="P48">Also ich bin ja selbst mal in der Produktentwicklung gewesen und hatte den Job ein Produkt was wir hier in Deutschland entwickelt hatten auf japanische Verhältnisse anzupassen und bin dann längere Zeit dienstreisenmäßig in Japan gewesen, mehrmals, um das Produkt da zur Marktreife in Japan zu bringen.</text:p>
      <text:p text:style-name="P49">Ich habe das Gefühl, ist aber auch ein subjektives Gefühl, das wir in den letzten zwei Jahren oder so verstärkt mit der heißen Nadel stricken wenn es darum geht irgendwelche Produktneuheiten in den Markt zu bringen und das die Sachen manchmal nicht hundert prozentig ausgegoren sind sondern im Gegenteil, wenn man es dann das erste mal Verkauft hat und kommt zurück und will es jetzt sozusagen an den Kunden bringen das man auf einmal feststellt also wir haben an das noch gar nicht gedacht und an das nicht gedacht und an das nicht gedacht.</text:p>
      <text:p text:style-name="P49"/>
      <text:p text:style-name="P49"/>
      <text:p text:style-name="P49">MB: (33:40) Wie könnte man das für Sie besser gestalten?</text:p>
      <text:p text:style-name="P49"/>
      <text:p text:style-name="P49">Ich glaube wir müssen und bei machen Dingen hier für Projekte mehr Zeit nehmen. Wir müssen wahrscheinlich dazu auch in etwas größeren Teams arbeiten und uns die Zeit nehmen bevor ich eine Entscheidung treffe, wir bieten jetzt mal Großkunden Finanzierung in Kombination mit <text:s/>Leasingdienstleistungen an das wir uns mal alle an einen Tisch setzen, nämlich derjenige der das Projekt zu verantworten hat und das Marketing und die Produktentwicklung und diejenigen die es anschließend abwickeln und es ins System reinbringen müssen um sehr viel stärker im Detail zu gucken, funktioniert es den wirklich.</text:p>
      <text:p text:style-name="P49"/>
      <text:p text:style-name="P42"><text:span text:style-name="T31">Ich weiß teilweise auch nicht ob wir genug Marktanalyse und Marktforschung machen, ob das Produkt was uns so vorschwebt wirklich das ist was der Markt braucht. Das kommt aber wieder aus meiner alten Tätigkeit, ich habe ja auch Gesellschaften im Ausland gegründet, das ich es natürlich sehr genau gewohnt bin in ein fremdes Land reinzugehen und erst mal ein viertel Jahr oder ein halbes Jahr Marktforschung zu machen, welche Produkte gibt es den bereits im Land und mit </text:span><text:soft-page-break/><text:span text:style-name="T31">welchen Produkten könnten wir sozusagen als Speerspitze und als Erstprodukt in den Markt reingehen. So was habe ich ja sehr lange gelernt und </text:span><text:span text:style-name="T32">dann auch wirklich darauf aufbauend eine <text:s/>Potenzialanalyse zu machen die dann in einem Businessplan mündet der dann auch hieb und stichfest ist. Da ist so ein bisschen mein Eindruck, ich hab es ja schon gesagt, ich nenne es ganz umgangssprachlich <text:s/>das wir in manchen Bereichen so ein bisschen mit der heißen Nadel mal eben so sagen, ja wir müssten eigentlich bis zum Jahresende also viertausend Stück von verkaufen und da frage ich mich manchmal hat man eine vernünftige Potenzialanalyse gemacht? Hat die entsprechende Marke, es kommt ja auch vieles von den Marken, die Einzelmarken des Konzens sagen wir möchten jetzt dieses Produkt verkaufen und da bin ich nicht sicher ob da genug Hintergrundarbeit geleistet ist, das man dann einfach solche Zielzahlen in den Raum stellt und sagt, also am Jahresende glauben wir wir müssten da die Stückzahl x rausbekommen haben und wenn man dann mal feststellt das man nicht mal die Hälfte der Zahl erreicht hat dann müsste man eigentlich anfangen mal darüber nachzudenken was könnte ich im Vorfeld besser machen. In der Potenzialschätzung bevor ich Gebietsleiter, Außendienstmitarbeiter, Key Account Manager, wie man auch immer er nennen soll, mit solchen Zielen sozusagen On Top belastet und sagt dann rennt mal los.</text:span></text:p>
      <text:p text:style-name="P43"><text:span text:style-name="T33">Weil am Ende des Tages ist die spannende Frage, oder am Ende des Jahres ist die spannende Frage, wenn die Zielzahlen nicht erreicht werden, woran lag es den dann? Lag es an der Unfähigkeit der Gebietsleiter oder der Key Account Manager, oder lag es daran das man das Produkt und seine Qualität schlecht eingeschätzt hat, oder lag es daran das man einfach die Potenzialanalyse</text:span><text:span text:style-name="T32"> </text:span><text:span text:style-name="T33">und wie viel Stück kann man davon wirklich verkaufen, das man da möglicherweise schon von falschen Annahmen ausgegangen ist.</text:span></text:p>
      <text:p text:style-name="P50">Wissen Sie, das komische ist, ich bin ja nun dreißig Jahre dabei, im Vergleich zu früher haben wir heute ein Produktentwicklungsverfahren, das muss ja durch alle Institutionen durch, durchs Risikomanagement, durchs Controlling und und und bevor ein neues Produkt in den Markt kommt.</text:p>
      <text:p text:style-name="P50">Also das ist ein hochkomplexer Prozess geworden aber in der Frage der realistischen Einschätzung des Marktes, wie viel kann ich den verkaufen, da habe ich den Eindruck dass das Unternehmen da in den letzten Jahren nicht sonderlich viel schlauer geworden ist.</text:p>
      <text:p text:style-name="P50"/>
      <text:p text:style-name="P50"/>
      <text:p text:style-name="P50">MB: (38:00) Mich würde jetzt gerade auch nochmal interessieren, da Sie ja auch die Trainertätigkeit gemacht haben. Was könnte man den neben den genannten Gründen bisher machen um Sie als Key Account Manager vor Kunde und auch den Gebietsleiter durchaus und ich will jetzt mal vorsichtig sein, auf ein besseres Fundament zu stellen wenn er losgeht und wenn er alle Informationen bekommen soll um loszugehen. Was könnte man da machen?</text:p>
      <text:p text:style-name="P50"/>
      <text:p text:style-name="P50">Also das ist einfach eine Frage der gründlicheren Vorarbeit, Argumentationshilfen, besser und gründlicher zu erarbeiten.</text:p>
      <text:p text:style-name="P50"/>
      <text:p text:style-name="P50"/>
      <text:p text:style-name="P50">MB (38:54) Sonst noch irgendetwas wo Sie meinen das könnte durchaus besser sein als wir es jetzt bisher leben?</text:p>
      <text:p text:style-name="P50"/>
      <text:p text:style-name="P43"><text:span text:style-name="T33">Ich sage nochmal ganz deutlich </text:span><text:span text:style-name="T34">eine Entlastung von einfachen administratorischen Fähigkeiten die wir Key Account Manager im Innendienst machen müssen und die uns eigentlich davon abhalten sozusagen verstärkt draußen zu sein. Das gilt nicht für, ich sage mal jetzt, für eine komplexe Ausschreibung im Kommunalen- oder im Landesbereich, das ist durchaus eine Tätigkeit wo ich einsehe das dort auch die Qualifikation eines Key Account Managers gefragt ist in der Mitgestaltung der Konditionen. Aber solche Beispiele wie ich sie genannt habe, also ein Tankkartenvertrag fertig zu machen und ein Fleetgas-Vertrag fertig zu machen wo man im Grunde genommen nur die Adresse des Kunden und eine Kundennummer eintragen muss und dafür sorgen muss das Firmenstempel und zwei Unterschriften <text:s/>drunter kommen, ist etwas wo ich sage, von </text:span><text:soft-page-break/><text:span text:style-name="T34">solchen einfachen Tätigkeiten sollte man Key Account Manager schlicht und einfach entlasten. </text:span></text:p>
      <text:p text:style-name="P51"/>
      <text:p text:style-name="P51"/>
      <text:p text:style-name="P52">MB: (40:12) Um dann mehr Zeit für das Wesentliche zu haben?</text:p>
      <text:p text:style-name="P52"/>
      <text:p text:style-name="P52">I<text:span text:style-name="T37">n</text:span> der Zeit die ich da brauche, kann ich schon wieder den nächsten Termin mit einem Händler oder mit einem Kunden machen, oder auch zwei Termine.</text:p>
      <text:p text:style-name="P52"/>
      <text:p text:style-name="P52"/>
      <text:p text:style-name="P44"><text:span text:style-name="T34">MB: (40:26) Kommen wir nun zur abschließenden Frage. </text:span><text:span text:style-name="T35">Die ist durchaus manchmal als unkonventionell zu betrachten aber wir machen es trotzdem. Mal angenommen Sie fahren jetzt nach Dienstschluss nach Hause, erledigen noch Ihre Tätigkeiten die noch so anliegen, Fussball schauen, was auch immer heute so anfällt. Dann gehen Sie ins Bett, Sie schlafen und während Sie schlafen geschieht ein Wunder und zwar ein Wunder daraufhin das alle Ihre Wünsche bzw. Anliegen, Probleme, was auch immer, wo wir uns vielleicht auch drüber unterhalten haben, die sind alle gelöst. So jetzt wissen Sie ja nicht das das das Wunder geschehen ist, weil Sie haben ja geschlafen und am nächsten Morgen wachen Sie auf und fahren durchaus wieder zur Arbeit oder wo auch immer zum Kunden. Was wäre so das erste kleine Kriterium, das erste kleine Anzeichen voran Sie erkennen würden das ein Wunder geschehen ist?</text:span></text:p>
      <text:p text:style-name="P53"/>
      <text:p text:style-name="P54">Das ist aber auch wirklich eine schwierige Frage. Das das Wunder geschehen ist... .Weiß ich nicht.</text:p>
      <text:p text:style-name="P54"/>
      <text:p text:style-name="P54"/>
      <text:p text:style-name="P54">MB: (41:54) Irgendwas was in den nächsten Tagen vielleicht wäre, was Sie im Laufe Ihrer Tätigkeit erkennen würden?</text:p>
      <text:p text:style-name="P54"/>
      <text:p text:style-name="P54">Also das Wunder wäre, das man unterwegs ist und im Auto sitzt und man man bekommt auf einmal einen Anruf vom Chef oder von der Chefin, das gesagt wird, Mensch du, ich habe hier gerade das Feedback bekommen hier über deinen letzten Händlerbesuch oder über die letzte Tagung die du da gehalten hast, haste gut gemacht. Das wäre das Wunder was geschehen könnte.</text:p>
      <text:p text:style-name="P54"/>
      <text:p text:style-name="P54"/>
      <text:p text:style-name="P54">MB: (42:23) Ah ja gut, gut. Darauf wollte ich hinaus.</text:p>
      <text:p text:style-name="P54"/>
      <text:p text:style-name="P54">Daran würde ich merken das ein Wunder geschehen ist. Und solange das nicht passiert und so ein Anruf nicht kommt ist das Wunder nicht geschehen.</text:p>
      <text:p text:style-name="P54"/>
      <text:p text:style-name="P54"/>
      <text:p text:style-name="P54">MB: (42:36) Ok, dann haben Sie vielen dank für das Interview.</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0T08:58:03.83</meta:creation-date>
    <dc:date>2014-06-22T15:03:25.01</dc:date>
    <meta:editing-duration>PT4H51M40S</meta:editing-duration>
    <meta:editing-cycles>19</meta:editing-cycles>
    <meta:generator>LibreOffice/3.6$Windows_x86 LibreOffice_project/58f22d5-270d05a-e2abed1-ea17a85-9b5702</meta:generator>
    <meta:document-statistic meta:table-count="0" meta:image-count="0" meta:object-count="0" meta:page-count="9" meta:paragraph-count="77" meta:word-count="5063" meta:character-count="32045" meta:non-whitespace-character-count="27040"/>
  </office:meta>
</office:document-meta>
</file>